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margin-top="0.125in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319in"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9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0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1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3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4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5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6" style:parent-style-name="預設段落字型" style:family="text">
      <style:text-properties style:font-name="新細明體" style:font-name-complex="新細明體" fo:letter-spacing="-0.002in" fo:font-size="11pt" style:font-size-asian="11pt" style:font-size-complex="11pt"/>
    </style:style>
    <style:style style:name="T37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8" style:parent-style-name="預設段落字型" style:family="text">
      <style:text-properties style:font-name="新細明體" fo:letter-spacing="-0.002i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57" style:family="table-column">
      <style:table-column-properties style:column-width="0.3138in"/>
    </style:style>
    <style:style style:name="TableColumn58" style:family="table-column">
      <style:table-column-properties style:column-width="0.3145in"/>
    </style:style>
    <style:style style:name="TableColumn59" style:family="table-column">
      <style:table-column-properties style:column-width="0.8819in"/>
    </style:style>
    <style:style style:name="TableColumn60" style:family="table-column">
      <style:table-column-properties style:column-width="1.75in"/>
    </style:style>
    <style:style style:name="TableColumn61" style:family="table-column">
      <style:table-column-properties style:column-width="3.4395in"/>
    </style:style>
    <style:style style:name="Table56" style:family="table">
      <style:table-properties style:width="6.7in" fo:margin-left="0in" table:align="left"/>
    </style:style>
    <style:style style:name="TableRow62" style:family="table-row">
      <style:table-row-properties style:min-row-height="0.7875in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875in" fo:keep-together="always"/>
    </style:style>
    <style:style style:name="P7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2.362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6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527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 fo:letter-spacing="-0.0027in" style:text-scale="90%" fo:font-size="13pt" style:font-size-asian="13pt" style:font-size-complex="13pt"/>
    </style:style>
    <style:style style:name="P110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letter-spacing="-0.0027in"/>
    </style:style>
    <style:style style:name="P115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27in"/>
    </style:style>
    <style:style style:name="T117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22" style:parent-style-name="內文" style:family="paragraph">
      <style:paragraph-properties fo:text-align="justify" fo:line-height="0.1805in" fo:margin-left="0.1944in" fo:text-indent="-0.16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T124" style:parent-style-name="預設段落字型" style:family="text">
      <style:text-properties style:font-name="標楷體" style:font-name-asian="標楷體" fo:letter-spacing="-0.0027in" style:text-scale="95%"/>
    </style:style>
    <style:style style:name="T125" style:parent-style-name="預設段落字型" style:family="text">
      <style:text-properties style:font-name="標楷體" style:font-name-asian="標楷體" fo:letter-spacing="-0.0027in" style:text-scale="95%"/>
    </style:style>
    <style:style style:name="T126" style:parent-style-name="預設段落字型" style:family="text">
      <style:text-properties style:font-name="標楷體" style:font-name-asian="標楷體" fo:letter-spacing="-0.0027in" style:text-scale="95%"/>
    </style:style>
    <style:style style:name="T127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letter-spacing="-0.0027in"/>
    </style:style>
    <style:style style:name="P129" style:parent-style-name="內文" style:family="paragraph">
      <style:paragraph-properties fo:text-align="justify" fo:line-height="0.1805in" fo:margin-left="0.1944in" fo:text-indent="-0.1611in">
        <style:tab-stops/>
      </style:paragraph-properties>
      <style:text-properties style:font-name="標楷體" style:font-name-asian="標楷體" fo:letter-spacing="-0.0027in"/>
    </style:style>
    <style:style style:name="P130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31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32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33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34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35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36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137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ableRow141" style:family="table-row">
      <style:table-row-properties style:min-row-height="0.974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7305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1.012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fo:letter-spacing="-0.0027in"/>
    </style:style>
    <style:style style:name="P158" style:parent-style-name="內文" style:family="paragraph">
      <style:paragraph-properties fo:line-height="0.1666in" fo:margin-left="0.0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1" style:parent-style-name="預設段落字型" style:family="text">
      <style:text-properties style:font-name="標楷體" style:font-name-asian="標楷體" fo:letter-spacing="-0.0055in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fo:letter-spacing="-0.0138in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67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8" style:parent-style-name="內文" style:family="paragraph">
      <style:paragraph-properties fo:text-align="justify" fo:line-height="0.1666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69" style:parent-style-name="內文" style:family="paragraph">
      <style:paragraph-properties fo:text-align="justify" fo:line-height="0.1666in" fo:margin-left="0.0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73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175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176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177" style:parent-style-name="內文" style:family="paragraph">
      <style:paragraph-properties fo:margin-top="0.0875in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master-page-name="MP1" style:family="paragraph">
      <style:paragraph-properties fo:break-before="page" fo:text-align="center" fo:line-height="0.3055in"/>
    </style:style>
    <style:style style:name="T1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2" style:parent-style-name="內文" style:family="paragraph">
      <style:paragraph-properties fo:margin-top="0.125in" fo:line-height="0.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bottom="0.0319in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0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1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2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3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4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5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6" style:parent-style-name="預設段落字型" style:family="text">
      <style:text-properties style:font-name="新細明體" style:font-name-complex="新細明體" fo:letter-spacing="-0.002in" fo:font-size="11pt" style:font-size-asian="11pt" style:font-size-complex="11pt"/>
    </style:style>
    <style:style style:name="T207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208" style:parent-style-name="預設段落字型" style:family="text">
      <style:text-properties style:font-name="新細明體" fo:letter-spacing="-0.002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26" style:family="table-column">
      <style:table-column-properties style:column-width="0.3138in"/>
    </style:style>
    <style:style style:name="TableColumn227" style:family="table-column">
      <style:table-column-properties style:column-width="0.3145in"/>
    </style:style>
    <style:style style:name="TableColumn228" style:family="table-column">
      <style:table-column-properties style:column-width="0.8819in"/>
    </style:style>
    <style:style style:name="TableColumn229" style:family="table-column">
      <style:table-column-properties style:column-width="1.75in"/>
    </style:style>
    <style:style style:name="TableColumn230" style:family="table-column">
      <style:table-column-properties style:column-width="3.4395in"/>
    </style:style>
    <style:style style:name="Table225" style:family="table">
      <style:table-properties style:width="6.7in" fo:margin-left="0in" table:align="left"/>
    </style:style>
    <style:style style:name="TableRow231" style:family="table-row">
      <style:table-row-properties style:min-row-height="0.7875in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7875in" fo:keep-together="always"/>
    </style:style>
    <style:style style:name="P24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2.362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2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527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 fo:letter-spacing="-0.0027in" style:text-scale="90%" fo:font-size="13pt" style:font-size-asian="13pt" style:font-size-complex="13pt"/>
    </style:style>
    <style:style style:name="P276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79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80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81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82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83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P284" style:parent-style-name="內文" style:family="paragraph">
      <style:paragraph-properties fo:text-align="center" fo:line-height="0.1805in" fo:margin-left="0.0333in">
        <style:tab-stops/>
      </style:paragraph-properties>
      <style:text-properties style:font-name="標楷體" style:font-name-asian="標楷體" fo:color="#B2B2B2" fo:letter-spacing="-0.0027in" fo:font-size="13pt" style:font-size-asian="13pt" style:font-size-complex="13pt"/>
    </style:style>
    <style:style style:name="P285" style:parent-style-name="內文" style:family="paragraph">
      <style:paragraph-properties fo:text-align="center" fo:line-height="0.1805in" fo:margin-left="0.0333in">
        <style:tab-stops/>
      </style:paragraph-properties>
      <style:text-properties style:font-name="標楷體" style:font-name-asian="標楷體" fo:color="#B2B2B2" fo:letter-spacing="-0.0027in" fo:font-size="13pt" style:font-size-asian="13pt" style:font-size-complex="13pt"/>
    </style:style>
    <style:style style:name="TableRow286" style:family="table-row">
      <style:table-row-properties style:min-row-height="0.9743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line-height="0.2222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1.7493in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96" style:parent-style-name="內文" style:family="paragraph">
      <style:paragraph-properties fo:line-height="0.2222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299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300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301" style:parent-style-name="內文" style:family="paragraph">
      <style:paragraph-properties fo:margin-top="0.0875in" fo:line-height="0.2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center" fo:line-height="0.3055in"/>
    </style:style>
    <style:style style:name="T3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5" style:parent-style-name="內文" style:family="paragraph">
      <style:paragraph-properties fo:margin-top="0.125in" fo:line-height="0.25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margin-bottom="0.0319in" fo:line-height="0.2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3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4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5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6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7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8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letter-spacing="-0.002in" fo:font-size="11pt" style:font-size-asian="11pt" style:font-size-complex="11pt"/>
    </style:style>
    <style:style style:name="T330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-0.002in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343" style:family="table-column">
      <style:table-column-properties style:column-width="0.3138in"/>
    </style:style>
    <style:style style:name="TableColumn344" style:family="table-column">
      <style:table-column-properties style:column-width="0.3145in"/>
    </style:style>
    <style:style style:name="TableColumn345" style:family="table-column">
      <style:table-column-properties style:column-width="0.8819in"/>
    </style:style>
    <style:style style:name="TableColumn346" style:family="table-column">
      <style:table-column-properties style:column-width="1.75in"/>
    </style:style>
    <style:style style:name="TableColumn347" style:family="table-column">
      <style:table-column-properties style:column-width="3.4395in"/>
    </style:style>
    <style:style style:name="Table342" style:family="table">
      <style:table-properties style:width="6.7in" fo:margin-left="0in" table:align="left"/>
    </style:style>
    <style:style style:name="TableRow348" style:family="table-row">
      <style:table-row-properties style:min-row-height="0.7875in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7875in" fo:keep-together="always"/>
    </style:style>
    <style:style style:name="P36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71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2.362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79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4527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 fo:letter-spacing="-0.0027in" style:text-scale="90%" fo:font-size="13pt" style:font-size-asian="13pt" style:font-size-complex="13pt"/>
    </style:style>
    <style:style style:name="P393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letter-spacing="-0.0027in"/>
    </style:style>
    <style:style style:name="P398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27in"/>
    </style:style>
    <style:style style:name="T40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401" style:parent-style-name="內文" style:family="paragraph">
      <style:paragraph-properties fo:text-align="justify" fo:line-height="0.1805in" fo:margin-left="0.1944in" fo:text-indent="-0.161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27in"/>
    </style:style>
    <style:style style:name="T403" style:parent-style-name="預設段落字型" style:family="text">
      <style:text-properties style:font-name="標楷體" style:font-name-asian="標楷體" fo:letter-spacing="-0.0027in" style:text-scale="95%"/>
    </style:style>
    <style:style style:name="T40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letter-spacing="-0.0027in"/>
    </style:style>
    <style:style style:name="P406" style:parent-style-name="內文" style:family="paragraph">
      <style:paragraph-properties fo:text-align="justify" fo:line-height="0.1805in" fo:margin-left="0.1944in" fo:text-indent="-0.1611in">
        <style:tab-stops/>
      </style:paragraph-properties>
      <style:text-properties style:font-name="標楷體" style:font-name-asian="標楷體" fo:letter-spacing="-0.0027in"/>
    </style:style>
    <style:style style:name="P407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08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09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10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11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12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13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414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27in"/>
    </style:style>
    <style:style style:name="TableRow416" style:family="table-row">
      <style:table-row-properties style:min-row-height="0.9743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min-row-height="0.7305in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25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6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1.0152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justify" fo:line-height="0.1805in" fo:margin-left="0.041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2" style:parent-style-name="預設段落字型" style:family="text">
      <style:text-properties style:font-name="標楷體" style:font-name-asian="標楷體" fo:letter-spacing="-0.0027in"/>
    </style:style>
    <style:style style:name="P433" style:parent-style-name="內文" style:family="paragraph">
      <style:paragraph-properties fo:line-height="0.1805in" fo:margin-left="0.04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5" style:parent-style-name="預設段落字型" style:family="text">
      <style:text-properties style:font-name="標楷體" style:font-name-asian="標楷體" fo:letter-spacing="-0.0055in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7" style:parent-style-name="預設段落字型" style:family="text">
      <style:text-properties style:font-name="標楷體" style:font-name-asian="標楷體" fo:letter-spacing="-0.0138in" fo:font-size="12.5pt" style:font-size-asian="12.5pt" style:font-size-complex="12.5pt"/>
    </style:style>
    <style:style style:name="T4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41" style:parent-style-name="內文" style:family="paragraph">
      <style:paragraph-properties fo:text-align="justify" fo:line-height="0.1805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42" style:parent-style-name="內文" style:family="paragraph">
      <style:paragraph-properties fo:text-align="justify" fo:line-height="0.1805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43" style:parent-style-name="內文" style:family="paragraph">
      <style:paragraph-properties fo:text-align="justify" fo:line-height="0.1805in" fo:margin-left="0.04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45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447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448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449" style:parent-style-name="內文" style:master-page-name="MP2" style:family="paragraph">
      <style:paragraph-properties fo:break-before="page" fo:text-align="center" fo:line-height="0.3055in"/>
    </style:style>
    <style:style style:name="T4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53" style:parent-style-name="內文" style:family="paragraph">
      <style:paragraph-properties fo:margin-top="0.125in" fo:line-height="0.2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margin-bottom="0.0319in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1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2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3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4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5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6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fo:letter-spacing="-0.002in" fo:font-size="11pt" style:font-size-asian="11pt" style:font-size-complex="11pt"/>
    </style:style>
    <style:style style:name="T478" style:parent-style-name="預設段落字型" style:family="text">
      <style:text-properties style:font-name="華康標楷體" style:font-name-asian="華康標楷體" fo:letter-spacing="-0.002in" fo:font-size="11pt" style:font-size-asian="11pt" style:font-size-complex="11pt"/>
    </style:style>
    <style:style style:name="T479" style:parent-style-name="預設段落字型" style:family="text">
      <style:text-properties style:font-name="新細明體" fo:letter-spacing="-0.002in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491" style:family="table-column">
      <style:table-column-properties style:column-width="0.3138in"/>
    </style:style>
    <style:style style:name="TableColumn492" style:family="table-column">
      <style:table-column-properties style:column-width="0.3145in"/>
    </style:style>
    <style:style style:name="TableColumn493" style:family="table-column">
      <style:table-column-properties style:column-width="0.8819in"/>
    </style:style>
    <style:style style:name="TableColumn494" style:family="table-column">
      <style:table-column-properties style:column-width="1.75in"/>
    </style:style>
    <style:style style:name="TableColumn495" style:family="table-column">
      <style:table-column-properties style:column-width="3.4395in"/>
    </style:style>
    <style:style style:name="Table490" style:family="table">
      <style:table-properties style:width="6.7in" fo:margin-left="0in" table:align="left"/>
    </style:style>
    <style:style style:name="TableRow496" style:family="table-row">
      <style:table-row-properties style:min-row-height="0.7875in" fo:keep-together="always"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5in"/>
    </style:style>
    <style:style style:name="T5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7875in" fo:keep-together="always"/>
    </style:style>
    <style:style style:name="P50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5in" fo:text-indent="0.4861in"/>
      <style:text-properties style:font-name="標楷體" style:font-name-asian="標楷體" fo:color="#808080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1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2.362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7" style:parent-style-name="內文" style:family="paragraph">
      <style:paragraph-properties fo:line-height="0.2361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083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4527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40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 fo:letter-spacing="-0.0027in" style:text-scale="90%" fo:font-size="13pt" style:font-size-asian="13pt" style:font-size-complex="13pt"/>
    </style:style>
    <style:style style:name="P541" style:parent-style-name="內文" style:family="paragraph">
      <style:paragraph-properties fo:text-align="justify" fo:line-height="0.2361in" fo:margin-left="0.0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letter-spacing="-0.0027in"/>
    </style:style>
    <style:style style:name="P546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letter-spacing="-0.0027in"/>
    </style:style>
    <style:style style:name="T548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549" style:parent-style-name="內文" style:family="paragraph">
      <style:paragraph-properties fo:text-align="justify" fo:line-height="0.1805in" fo:margin-left="0.1944in" fo:text-indent="-0.161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027in"/>
    </style:style>
    <style:style style:name="T551" style:parent-style-name="預設段落字型" style:family="text">
      <style:text-properties style:font-name="標楷體" style:font-name-asian="標楷體" fo:letter-spacing="-0.0027in" style:text-scale="95%"/>
    </style:style>
    <style:style style:name="T5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letter-spacing="-0.0027in"/>
    </style:style>
    <style:style style:name="P554" style:parent-style-name="內文" style:family="paragraph">
      <style:paragraph-properties fo:text-align="justify" fo:line-height="0.1805in" fo:margin-left="0.1944in" fo:text-indent="-0.1611in">
        <style:tab-stops/>
      </style:paragraph-properties>
      <style:text-properties style:font-name="標楷體" style:font-name-asian="標楷體" fo:letter-spacing="-0.0027in"/>
    </style:style>
    <style:style style:name="P555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556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557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558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559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560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561" style:parent-style-name="內文" style:family="paragraph">
      <style:paragraph-properties fo:text-align="justify" fo:line-height="0.1805in" fo:margin-left="0.0333in">
        <style:tab-stops/>
      </style:paragraph-properties>
      <style:text-properties style:font-name="標楷體" style:font-name-asian="標楷體" fo:letter-spacing="-0.0027in"/>
    </style:style>
    <style:style style:name="P562" style:parent-style-name="內文" style:family="paragraph">
      <style:paragraph-properties fo:text-align="justify" fo:line-height="0.1805in" fo:margin-left="0.0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letter-spacing="-0.0027in"/>
    </style:style>
    <style:style style:name="TableRow564" style:family="table-row">
      <style:table-row-properties style:min-row-height="0.9743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7854in"/>
    </style:style>
    <style:style style:name="TableCell572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573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74" style:parent-style-name="內文" style:family="paragraph">
      <style:paragraph-properties fo:line-height="0.1805in" fo:margin-lef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min-row-height="1.0187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justify" fo:line-height="0.1805in" fo:margin-left="0.041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0" style:parent-style-name="預設段落字型" style:family="text">
      <style:text-properties style:font-name="標楷體" style:font-name-asian="標楷體" fo:letter-spacing="-0.0027in"/>
    </style:style>
    <style:style style:name="P581" style:parent-style-name="內文" style:family="paragraph">
      <style:paragraph-properties fo:line-height="0.1805in" fo:margin-left="0.04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fo:letter-spacing="-0.0055in" fo:font-size="12.5pt" style:font-size-asian="12.5pt" style:font-size-complex="12.5pt"/>
    </style:style>
    <style:style style:name="T5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5" style:parent-style-name="預設段落字型" style:family="text">
      <style:text-properties style:font-name="標楷體" style:font-name-asian="標楷體" fo:letter-spacing="-0.0138in" fo:font-size="12.5pt" style:font-size-asian="12.5pt" style:font-size-complex="12.5pt"/>
    </style:style>
    <style:style style:name="T5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89" style:parent-style-name="內文" style:family="paragraph">
      <style:paragraph-properties fo:text-align="justify" fo:line-height="0.1805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90" style:parent-style-name="內文" style:family="paragraph">
      <style:paragraph-properties fo:text-align="justify" fo:line-height="0.1805in" fo:margin-left="0.0416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591" style:parent-style-name="內文" style:family="paragraph">
      <style:paragraph-properties fo:text-align="justify" fo:line-height="0.1805in" fo:margin-left="0.041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93" style:parent-style-name="內文" style:family="paragraph">
      <style:paragraph-properties fo:margin-top="0.0375in" fo:line-height="0.2083in" fo:margin-left="0.5in" fo:margin-right="0.0847in" fo:text-indent="-0.5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595" style:parent-style-name="內文" style:family="paragraph">
      <style:paragraph-properties fo:line-height="0.2083in" fo:text-indent="4.6666in"/>
      <style:text-properties style:font-name="標楷體" style:font-name-asian="標楷體"/>
    </style:style>
    <style:style style:name="P596" style:parent-style-name="內文" style:family="paragraph">
      <style:paragraph-properties fo:line-height="0.2083in" fo:text-indent="4.6666in"/>
    </style:style>
    <style:style style:name="T597" style:parent-style-name="預設段落字型" style:family="text">
      <style:text-properties style:font-name="標楷體" style:font-name-asian="標楷體"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fo:min-width="8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min-width="7.8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7.8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7.8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3">臺</text:span><text:span text:style-name="T4">南市救護車</text:span><text:span text:style-name="T5">新設及</text:span><text:span text:style-name="T6">效期展延</text:span><text:span text:style-name="T7">等</text:span><text:span text:style-name="T8">檢查申請表</text:span></text:p>
      <text:p text:style-name="P9"><text:span text:style-name="T10"><draw:g draw:z-index="251654144" draw:name="Group 12" draw:id="id2" draw:style-name="a3" text:anchor-type="paragraph"><svg:desc/><draw:custom-shape svg:x="0.38542in" svg:y="0.03056in" svg:width="6.29931in" svg:height="0in" draw:z-index="0" draw:id="id0" draw:style-name="a1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8542in" svg:y="0.06944in" svg:width="6.29931in" svg:height="0in" draw:z-index="0" draw:id="id1" draw:style-name="a2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11">申請目的</text:span><text:span text:style-name="T12">：</text:span><text:span text:style-name="T13">□新設立<text:s/></text:span><text:span text:style-name="T14"><text:s text:c="4"/></text:span><text:span text:style-name="T15">□一般檢查<text:s/></text:span><text:span text:style-name="T16"><text:s/></text:span><text:span text:style-name="T17"><text:s/></text:span><text:span text:style-name="T18">□變更</text:span><text:span text:style-name="T19"><text:s text:c="6"/></text:span><text:span text:style-name="T20">□</text:span><text:span text:style-name="T21">效期展延</text:span><text:span text:style-name="T22"><text:s/></text:span><text:span text:style-name="T23">□</text:span><text:span text:style-name="T24">註銷</text:span></text:p>
      <text:p text:style-name="P25">救護車型態：□一般救護車<text:s/>□加護救護車<text:s/>□民間救護車公司<text:s text:c="3"/>□其他機構</text:p>
      <text:p text:style-name="P26"><text:span text:style-name="T27"><draw:frame draw:z-index="251655168" draw:id="id3" draw:style-name="a4" draw:name="Text Box 15" text:anchor-type="paragraph" svg:x="6.75in" svg:y="0.19444in" svg:width="0.5in" svg:height="7.875in" style:rel-width="scale" style:rel-height="scale"><draw:text-box draw:chain-next-name="Text Box 15"><text:p text:style-name="內文"><text:span text:style-name="T28">一</text:span><text:span text:style-name="T29">式四聯：第</text:span><text:span text:style-name="T30">一</text:span><text:span text:style-name="T31">聯（第一聯：本局存根</text:span><text:span text:style-name="T32">；</text:span><text:span text:style-name="T33">第二聯：台南市監理站</text:span><text:span text:style-name="T34">；</text:span><text:span text:style-name="T35">第三聯：申請單位收執</text:span><text:span text:style-name="T36">；</text:span><text:span text:style-name="T37">第四聯：承辦單位收執</text:span><text:bookmark-start text:name="OLE_LINK1"/><text:span text:style-name="T38">︶</text:span><text:bookmark-end text:name="OLE_LINK1"/></text:p></draw:text-box><svg:desc/></draw:frame></text:span><text:span text:style-name="T39">機構性質</text:span><text:span text:style-name="T40">：</text:span><text:span text:style-name="T41">□消防機構 <text:s/></text:span><text:span text:style-name="T42"><text:s/></text:span><text:span text:style-name="T43">□衛生機關<text:s/></text:span><text:span text:style-name="T44"><text:s/></text:span><text:span text:style-name="T45"><text:s/>□醫療機構 <text:s/></text:span><text:span text:style-name="T46">□</text:span><text:span text:style-name="T47">護理</text:span><text:span text:style-name="T48">機構 <text:s/></text:span><text:span text:style-name="T49">(10</text:span><text:span text:style-name="T50">7</text:span><text:span text:style-name="T51">.</text:span><text:span text:style-name="T52">07</text:span><text:span text:style-name="T53">.0</text:span><text:span text:style-name="T54">9.修</text:span><text:span text:style-name="T55">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基本資料</text:p>
          </table:table-cell>
          <table:table-cell table:style-name="TableCell65">
            <text:p text:style-name="P66">申請人</text:p>
          </table:table-cell>
          <table:table-cell table:style-name="TableCell67" table:number-columns-spanned="3">
            <text:p text:style-name="P68"><text:span text:style-name="T69">機構名</text:span><text:span text:style-name="T70">稱：</text:span><text:span text:style-name="T71"><text:s text:c="25"/></text:span><text:span text:style-name="T72"><text:s/></text:span><text:span text:style-name="T73">機構所屬行政區：</text:span></text:p>
            <text:p text:style-name="P74">負責人姓名： <text:s text:c="6"/><text:s text:c="6"/><text:s text:c="11"/><text:s/>電話：</text:p>
            <text:p text:style-name="P75">地址：<text:s text:c="31"/>申請日期：<text:s text:c="2"/>年 <text:s/>月 <text:s/>日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車輛</text:p>
          </table:table-cell>
          <table:table-cell table:style-name="TableCell80" table:number-columns-spanned="3">
            <text:p text:style-name="P81">廠牌： <text:s text:c="7"/><text:s text:c="4"/><text:s text:c="9"/>型式：</text:p>
            <text:p text:style-name="P82">出廠年月： <text:s text:c="16"/>引擎號碼：</text:p>
            <text:p text:style-name="P83">氣缸總排氣量： <text:s text:c="12"/>車身號碼：</text:p>
            <text:p text:style-name="P84">牌照號碼： <text:s text:c="16"/>救護車代號：</text:p>
            <text:p text:style-name="P85">（＊資料詳填後，請申請單位核印關防）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變更登記</text:p>
          </table:table-cell>
          <table:table-cell table:style-name="TableCell89" table:number-columns-spanned="2">
            <text:p text:style-name="P90">出勤救護人員</text:p>
          </table:table-cell>
          <table:covered-table-cell/>
          <table:table-cell table:style-name="TableCell91" table:number-columns-spanned="2">
            <text:p text:style-name="P92">1. <text:s text:c="10"/>2. <text:s text:c="9"/>（請附證明文件）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□機構名稱（原： <text:s text:c="19"/>變更為：<text:s text:c="12"/>）</text:p>
            <text:p text:style-name="P97">□負責人/□管理人（原：<text:s text:c="10"/><text:s text:c="2"/><text:s/>變更為：<text:s text:c="12"/>）</text:p>
            <text:p text:style-name="P98">□地 <text:s text:c="3"/>址（原： <text:s text:c="19"/>變更為：<text:s text:c="20"/>）</text:p>
            <text:p text:style-name="P99">□停 <text:s text:c="3"/>業（日期： <text:s text:c="15"/>，證明文件： <text:s text:c="7"/>件）</text:p>
            <text:p text:style-name="P100">□停 <text:s text:c="3"/>駛（日期： <text:s text:c="15"/>）</text:p>
            <text:p text:style-name="P101">□復 <text:s text:c="3"/>駛（日期： <text:s text:c="15"/>）</text:p>
            <text:p text:style-name="P102">□機構裁撤（日期： <text:s text:c="15"/>，證明文件： <text:s text:c="7"/>件）</text:p>
            <text:p text:style-name="P103">□歇 <text:s text:c="3"/>業（日期： <text:s text:c="15"/>，證明文件： <text:s text:c="7"/>件）</text:p>
            <text:p text:style-name="P104">□受註銷牌照（日期： <text:s text:c="13"/>，證明文件： <text:s text:c="7"/>件）</text:p>
            <text:p text:style-name="P105">□繳銷牌號（日期： <text:s text:c="15"/>，證明文件： <text:s text:c="7"/>件）</text:p>
            <text:p text:style-name="P106">□過 <text:s text:c="3"/>戶（日期： <text:s text:c="15"/>，證明文件： <text:s text:c="7"/>件）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核准設置字號：臺南市護車字第<text:s/><text:s/><text:s text:c="2"/><text:s text:c="6"/>號</text:p>
            <text:p text:style-name="P110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11" table:number-rows-spanned="3">
            <text:p text:style-name="P112"><text:span text:style-name="T113">一般救護車：</text:span><text:span text:style-name="T114">□車廂內外監視錄影器</text:span></text:p>
            <text:p text:style-name="P115"><text:span text:style-name="T116">□氧氣組（</text:span><text:span text:style-name="T117">攜帶</text:span><text:span text:style-name="T118">＞400公升</text:span><text:span text:style-name="T119">、固定</text:span><text:span text:style-name="T120">＞2000公升，</text:span><text:span text:style-name="T121">各一）</text:span></text:p>
            <text:p text:style-name="P122"><text:span text:style-name="T123">□</text:span><text:span text:style-name="T124">非再吸入型、簡單型之</text:span><text:span text:style-name="T125">氧氣</text:span><text:span text:style-name="T126">面罩</text:span><text:span text:style-name="T127">(大人、兒童各一)</text:span><text:span text:style-name="T128"><text:s text:c="2"/></text:span></text:p>
            <text:p text:style-name="P129">□手持式血氧濃度分析儀<text:s text:c="2"/>□長背板<text:s text:c="7"/></text:p>
            <text:p text:style-name="P130">□抽吸導管（8號、14號各二組）</text:p>
            <text:p text:style-name="P131">□可攜式抽吸器<text:s text:c="2"/>□氧氣鼻管1組<text:s/></text:p>
            <text:p text:style-name="P132">□擔架床 <text:s/>□可折疊式搬運椅或椅式擔架</text:p>
            <text:p text:style-name="P133">□頸圈（大、中、小各二）□頭頸部固定器</text:p>
            <text:p text:style-name="P134">□充氣、抽氣或捲筒式固定四肢護木二卷</text:p>
            <text:p text:style-name="P135">□毛毯及被單 <text:s/><text:s/>□滅火器 <text:s/>□軀幹固定器</text:p>
            <text:p text:style-name="P136">□保護固定帶×4<text:s/>□毛毯或被單×1</text:p>
            <text:p text:style-name="P137"><text:span text:style-name="T138">□一般急救箱 <text:s/></text:span><text:span text:style-name="T139"><text:s/></text:span><text:span text:style-name="T140">□可丟棄式手套一包</text:span></text:p>
          </table:table-cell>
        </table:table-row>
        <table:table-row table:style-name="TableRow141">
          <table:table-cell table:style-name="TableCell142" table:number-columns-spanned="4">
            <text:p text:style-name="P143">救護車體：</text:p>
            <text:p text:style-name="P144">□白色 □設有警鳴器 □紅色閃光燈</text:p>
            <text:p text:style-name="P145">□兩側漆紅色十字 <text:s/>□兩側漆單位名稱</text:p>
            <text:p text:style-name="P146">□車身後漆許可字號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4" table:number-rows-spanned="2">
            <text:p text:style-name="P150">審查結果：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><text:span text:style-name="T156">加護救護車：</text:span><text:span text:style-name="T157">□車廂內外監視錄影器</text:span></text:p>
            <text:p text:style-name="P158"><text:span text:style-name="T159">□同一般救護車裝備</text:span><text:span text:style-name="T160">□</text:span><text:span text:style-name="T161">生產處理、燒傷</text:span><text:span text:style-name="T162">包</text:span><text:span text:style-name="T163">各</text:span><text:span text:style-name="T164">1</text:span><text:span text:style-name="T165"><text:s text:c="2"/></text:span><text:span text:style-name="T166"><text:s/></text:span></text:p>
            <text:p text:style-name="P167">□可攜帶式心臟監視器、自動呼吸器各1<text:s text:c="2"/></text:p>
            <text:p text:style-name="P168">□心臟電擊器□成人及小兒喉罩呼吸道各1</text:p>
            <text:p text:style-name="P169"><text:span text:style-name="T170">□血糖機</text:span><text:span text:style-name="T171"><text:s text:c="2"/>□加護急救箱</text:span><text:span text:style-name="T172">□無線電對講機</text:span></text:p>
          </table:table-cell>
        </table:table-row>
      </table:table>
      <text:p text:style-name="P173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174">臺南市政府衛生局</text:p>
      <text:p text:style-name="P175">中華民國 <text:s text:c="3"/>年 <text:s text:c="3"/>月 <text:s text:c="3"/>日</text:p>
      <text:p text:style-name="P176">南市衛醫字第 <text:s text:c="11"/>號</text:p>
      <text:p text:style-name="P177"><text:s text:c="3"/>承辦人<text:s text:c="11"/>科長<text:s text:c="14"/>副局長<text:s text:c="13"/>機關首長<text:s text:c="3"/><text:s/></text:p>
      <text:soft-page-break/>
      <text:p text:style-name="P178"><text:span text:style-name="T180">臺</text:span><text:span text:style-name="T181">南市救護車新設及效期展延等檢查申請表</text:span></text:p>
      <text:p text:style-name="P182"><text:span text:style-name="T183"><draw:g draw:z-index="251656192" draw:name="Group 77" draw:id="id6" draw:style-name="a7" text:anchor-type="paragraph"><svg:desc/><draw:custom-shape svg:x="0.38542in" svg:y="0.03056in" svg:width="6.29931in" svg:height="0in" draw:z-index="0" draw:id="id4" draw:style-name="a5" draw:name="Line 7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8542in" svg:y="0.06944in" svg:width="6.29931in" svg:height="0in" draw:z-index="0" draw:id="id5" draw:style-name="a6" draw:name="Line 7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184">申請目的</text:span><text:span text:style-name="T185">：</text:span><text:span text:style-name="T186">□新設立<text:s/></text:span><text:span text:style-name="T187"><text:s text:c="4"/></text:span><text:span text:style-name="T188">□一般檢查<text:s/></text:span><text:span text:style-name="T189"><text:s text:c="2"/></text:span><text:span text:style-name="T190">□變更</text:span><text:span text:style-name="T191"><text:s text:c="6"/></text:span><text:span text:style-name="T192">□</text:span><text:span text:style-name="T193">效期展延<text:s/></text:span><text:span text:style-name="T194">□</text:span><text:span text:style-name="T195">註銷</text:span></text:p>
      <text:p text:style-name="P196">救護車型態：□一般救護車<text:s/>□加護救護車<text:s/>□民間救護車公司 <text:s text:c="2"/>□其他機構</text:p>
      <text:p text:style-name="P197"><text:span text:style-name="T198"><draw:frame draw:z-index="251657216" draw:id="id7" draw:style-name="a8" draw:name="Text Box 80" text:anchor-type="paragraph" svg:x="6.75in" svg:y="0.19444in" svg:width="0.5in" svg:height="7.875in" style:rel-width="scale" style:rel-height="scale"><draw:text-box draw:chain-next-name="Text Box 80"><text:p text:style-name="內文"><text:span text:style-name="T199">一式四聯：第</text:span><text:span text:style-name="T200">二</text:span><text:span text:style-name="T201">聯（第一聯：本局存根</text:span><text:span text:style-name="T202">；</text:span><text:span text:style-name="T203">第二聯：台南市監理站</text:span><text:span text:style-name="T204">；</text:span><text:span text:style-name="T205">第三聯：申請單位收執</text:span><text:span text:style-name="T206">；</text:span><text:span text:style-name="T207">第四聯：承辦單位收執</text:span><text:span text:style-name="T208">︶</text:span></text:p></draw:text-box><svg:desc/></draw:frame></text:span><text:span text:style-name="T209">機構性質</text:span><text:span text:style-name="T210">：</text:span><text:span text:style-name="T211">□消防機構 <text:s/></text:span><text:span text:style-name="T212"><text:s/></text:span><text:span text:style-name="T213">□衛生機關<text:s/></text:span><text:span text:style-name="T214"><text:s/></text:span><text:span text:style-name="T215"><text:s/>□醫療機構 <text:s/></text:span><text:span text:style-name="T216">□護理</text:span><text:span text:style-name="T217">機構 <text:s/></text:span><text:span text:style-name="T218">(10</text:span><text:span text:style-name="T219">7</text:span><text:span text:style-name="T220">.</text:span><text:span text:style-name="T221">07</text:span><text:span text:style-name="T222">.0</text:span><text:span text:style-name="T223">9.修</text:span><text:span text:style-name="T224">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基本資料</text:p>
          </table:table-cell>
          <table:table-cell table:style-name="TableCell234">
            <text:p text:style-name="P235">申請人</text:p>
          </table:table-cell>
          <table:table-cell table:style-name="TableCell236" table:number-columns-spanned="3">
            <text:p text:style-name="P237"><text:span text:style-name="T238">機構名</text:span><text:span text:style-name="T239">稱： <text:s text:c="25"/>機構所屬行政區：</text:span></text:p>
            <text:p text:style-name="P240">負責人姓名： <text:s text:c="24"/>電話：</text:p>
            <text:p text:style-name="P241">地址： <text:s text:c="30"/>申請日期： <text:s/>年 <text:s/>月 <text:s/>日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車輛</text:p>
          </table:table-cell>
          <table:table-cell table:style-name="TableCell246" table:number-columns-spanned="3">
            <text:p text:style-name="P247">廠牌： <text:s text:c="20"/>型式：</text:p>
            <text:p text:style-name="P248">出廠年月： <text:s text:c="16"/>引擎號碼：</text:p>
            <text:p text:style-name="P249">氣缸總排氣量： <text:s text:c="12"/>車身號碼：</text:p>
            <text:p text:style-name="P250">牌照號碼： <text:s text:c="16"/>救護車代號：</text:p>
            <text:p text:style-name="P251">（＊資料詳填後，請申請單位核印關防）</text:p>
          </table:table-cell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變更登記</text:p>
          </table:table-cell>
          <table:table-cell table:style-name="TableCell255" table:number-columns-spanned="2">
            <text:p text:style-name="P256">出勤救護人員</text:p>
          </table:table-cell>
          <table:covered-table-cell/>
          <table:table-cell table:style-name="TableCell257" table:number-columns-spanned="2">
            <text:p text:style-name="P258">1. <text:s text:c="10"/>2. <text:s text:c="9"/>（請附證明文件）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□機構名稱（原： <text:s text:c="19"/>變更為： <text:s text:c="11"/>）</text:p>
            <text:p text:style-name="P263">□負責人/□管理人（原： <text:s text:c="12"/>變更為： <text:s text:c="11"/>）</text:p>
            <text:p text:style-name="P264">□地 <text:s text:c="3"/>址（原： <text:s text:c="19"/>變更為： <text:s text:c="19"/>）</text:p>
            <text:p text:style-name="P265">□停 <text:s text:c="3"/>業（日期： <text:s text:c="15"/>，證明文件： <text:s text:c="7"/>件）</text:p>
            <text:p text:style-name="P266">□停 <text:s text:c="3"/>駛（日期： <text:s text:c="15"/>）</text:p>
            <text:p text:style-name="P267">□復 <text:s text:c="3"/>駛（日期： <text:s text:c="15"/>）</text:p>
            <text:p text:style-name="P268">□機構裁撤（日期： <text:s text:c="15"/>，證明文件： <text:s text:c="7"/>件）</text:p>
            <text:p text:style-name="P269">□歇 <text:s text:c="3"/>業（日期： <text:s text:c="15"/>，證明文件： <text:s text:c="7"/>件）</text:p>
            <text:p text:style-name="P270">□受註銷牌照（日期： <text:s text:c="13"/>，證明文件： <text:s text:c="7"/>件）</text:p>
            <text:p text:style-name="P271">□繳銷牌號（日期： <text:s text:c="15"/>，證明文件： <text:s text:c="7"/>件）</text:p>
            <text:p text:style-name="P272">□過 <text:s text:c="3"/>戶（日期： <text:s text:c="15"/>，證明文件： <text:s text:c="7"/>件）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核准設置字號：臺南市護車字第<text:s/><text:s/><text:s text:c="2"/><text:s text:c="6"/>號</text:p>
            <text:p text:style-name="P276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77" table:number-rows-spanned="3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衛生局關防核印處</text:p>
          </table:table-cell>
        </table:table-row>
        <table:table-row table:style-name="TableRow286">
          <table:table-cell table:style-name="TableCell287" table:number-columns-spanned="4">
            <text:p text:style-name="P288">救護車體：</text:p>
            <text:p text:style-name="P289">□白色 □設有警鳴器 □紅色閃光燈</text:p>
            <text:p text:style-name="P290">□兩側漆紅色十字 <text:s/>□兩側漆單位名稱</text:p>
            <text:p text:style-name="P291">□車身後漆許可字號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4">
            <text:p text:style-name="P295">審查結果：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</table:table-row>
      </table:table>
      <text:p text:style-name="P297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298">臺南市政府衛生局</text:p>
      <text:p text:style-name="P299">中華民國 <text:s text:c="3"/>年 <text:s text:c="3"/>月 <text:s text:c="3"/>日</text:p>
      <text:p text:style-name="P300">南市衛醫字第 <text:s text:c="11"/>號</text:p>
      <text:p text:style-name="P301"><text:s text:c="3"/><text:s text:c="3"/><text:s text:c="2"/></text:p>
      <text:soft-page-break/>
      <text:p text:style-name="P302"><text:span text:style-name="T303">臺</text:span><text:span text:style-name="T304">南市救護車新設及效期展延等檢查申請表</text:span></text:p>
      <text:p text:style-name="P305"><text:span text:style-name="T306"><draw:g draw:z-index="251658240" draw:name="Group 81" draw:id="id10" draw:style-name="a11" text:anchor-type="paragraph"><svg:desc/><draw:custom-shape svg:x="0.38542in" svg:y="0.03056in" svg:width="6.29931in" svg:height="0in" draw:z-index="0" draw:id="id8" draw:style-name="a9" draw:name="Line 8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8542in" svg:y="0.06944in" svg:width="6.29931in" svg:height="0in" draw:z-index="0" draw:id="id9" draw:style-name="a10" draw:name="Line 8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307">申請目的</text:span><text:span text:style-name="T308">：</text:span><text:span text:style-name="T309">□新設立<text:s/></text:span><text:span text:style-name="T310"><text:s text:c="4"/></text:span><text:span text:style-name="T311">□一般檢查<text:s/></text:span><text:span text:style-name="T312"><text:s text:c="2"/></text:span><text:span text:style-name="T313">□變更</text:span><text:span text:style-name="T314"><text:s text:c="6"/></text:span><text:span text:style-name="T315">□</text:span><text:span text:style-name="T316">效期展延<text:s/></text:span><text:span text:style-name="T317">□</text:span><text:span text:style-name="T318">註銷</text:span></text:p>
      <text:p text:style-name="P319">救護車型態：□一般救護車<text:s/>□加護救護車<text:s/>□民間救護車公司 <text:s text:c="2"/>□其他機構</text:p>
      <text:p text:style-name="P320"><text:span text:style-name="T321"><draw:frame draw:z-index="251659264" draw:id="id11" draw:style-name="a12" draw:name="Text Box 84" text:anchor-type="paragraph" svg:x="6.75in" svg:y="0.19444in" svg:width="0.5in" svg:height="8in" style:rel-width="scale" style:rel-height="scale"><draw:text-box draw:chain-next-name="Text Box 84"><text:p text:style-name="內文"><text:span text:style-name="T322">一式四聯：第</text:span><text:span text:style-name="T323">三</text:span><text:span text:style-name="T324">聯（第一聯：本局存根</text:span><text:span text:style-name="T325">；</text:span><text:span text:style-name="T326">第二聯：台南市監理站</text:span><text:span text:style-name="T327">；</text:span><text:span text:style-name="T328">第三聯：申請單位收執</text:span><text:span text:style-name="T329">；</text:span><text:span text:style-name="T330">第四聯：承辦單位收執</text:span><text:span text:style-name="T331">︶</text:span></text:p></draw:text-box><svg:desc/></draw:frame></text:span><text:span text:style-name="T332">機構性質</text:span><text:span text:style-name="T333">：</text:span><text:span text:style-name="T334">□消防機構 <text:s/></text:span><text:span text:style-name="T335"><text:s/></text:span><text:span text:style-name="T336">□衛生機關<text:s/></text:span><text:span text:style-name="T337"><text:s/></text:span><text:span text:style-name="T338"><text:s/>□醫療機構 <text:s/></text:span><text:span text:style-name="T339">□護理</text:span><text:span text:style-name="T340">機構 <text:s/></text:span><text:span text:style-name="T341">(104.12.08製)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2">
            <text:p text:style-name="P350">基本資料</text:p>
          </table:table-cell>
          <table:table-cell table:style-name="TableCell351">
            <text:p text:style-name="P352">申請人</text:p>
          </table:table-cell>
          <table:table-cell table:style-name="TableCell353" table:number-columns-spanned="3">
            <text:p text:style-name="P354"><text:span text:style-name="T355">機構名</text:span><text:span text:style-name="T356">稱： <text:s text:c="25"/>機構所屬行政區：</text:span></text:p>
            <text:p text:style-name="P357">負責人姓名： <text:s text:c="24"/>電話：</text:p>
            <text:p text:style-name="P358">地址： <text:s text:c="30"/>申請日期： <text:s/>年 <text:s/>月 <text:s/>日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車輛</text:p>
          </table:table-cell>
          <table:table-cell table:style-name="TableCell363" table:number-columns-spanned="3">
            <text:p text:style-name="P364">廠牌： <text:s text:c="20"/>型式：</text:p>
            <text:p text:style-name="P365">出廠年月： <text:s text:c="16"/>引擎號碼：</text:p>
            <text:p text:style-name="P366">氣缸總排氣量： <text:s text:c="12"/>車身號碼：</text:p>
            <text:p text:style-name="P367">牌照號碼： <text:s text:c="16"/>救護車代號：</text:p>
            <text:p text:style-name="P368">（＊資料詳填後，請申請單位核印關防）</text:p>
          </table:table-cell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變更登記</text:p>
          </table:table-cell>
          <table:table-cell table:style-name="TableCell372" table:number-columns-spanned="2">
            <text:p text:style-name="P373">出勤救護人員</text:p>
          </table:table-cell>
          <table:covered-table-cell/>
          <table:table-cell table:style-name="TableCell374" table:number-columns-spanned="2">
            <text:p text:style-name="P375">1. <text:s text:c="10"/>2. <text:s text:c="9"/>（請附證明文件）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>□機構名稱（原： <text:s text:c="19"/>變更為： <text:s text:c="11"/>）</text:p>
            <text:p text:style-name="P380">□負責人/□管理人（原： <text:s text:c="12"/>變更為： <text:s text:c="11"/>）</text:p>
            <text:p text:style-name="P381">□地 <text:s text:c="3"/>址（原： <text:s text:c="19"/>變更為： <text:s text:c="19"/>）</text:p>
            <text:p text:style-name="P382">□停 <text:s text:c="3"/>業（日期： <text:s text:c="15"/>，證明文件： <text:s text:c="7"/>件）</text:p>
            <text:p text:style-name="P383">□停 <text:s text:c="3"/>駛（日期： <text:s text:c="15"/>）</text:p>
            <text:p text:style-name="P384">□復 <text:s text:c="3"/>駛（日期： <text:s text:c="15"/>）</text:p>
            <text:p text:style-name="P385">□機構裁撤（日期： <text:s text:c="15"/>，證明文件： <text:s text:c="7"/>件）</text:p>
            <text:p text:style-name="P386">□歇 <text:s text:c="3"/>業（日期： <text:s text:c="15"/>，證明文件： <text:s text:c="7"/>件）</text:p>
            <text:p text:style-name="P387">□受註銷牌照（日期： <text:s text:c="13"/>，證明文件： <text:s text:c="7"/>件）</text:p>
            <text:p text:style-name="P388">□繳銷牌號（日期： <text:s text:c="15"/>，證明文件： <text:s text:c="7"/>件）</text:p>
            <text:p text:style-name="P389">□過 <text:s text:c="3"/>戶（日期： <text:s text:c="15"/>，證明文件： <text:s text:c="7"/>件）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核准設置字號：臺南市護車字第<text:s/><text:s/><text:s text:c="2"/><text:s text:c="6"/>號</text:p>
            <text:p text:style-name="P393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394" table:number-rows-spanned="3">
            <text:p text:style-name="P395"><text:span text:style-name="T396">一般救護車：</text:span><text:span text:style-name="T397">□車廂內外監視錄影器</text:span></text:p>
            <text:p text:style-name="P398"><text:span text:style-name="T399">□氧氣組（</text:span><text:span text:style-name="T400">攜帶＞400公升、固定＞2000公升，各一）</text:span></text:p>
            <text:p text:style-name="P401"><text:span text:style-name="T402">□</text:span><text:span text:style-name="T403">非再吸入型、簡單型之氧氣面罩</text:span><text:span text:style-name="T404">(大人、兒童各一)</text:span><text:span text:style-name="T405"><text:s text:c="2"/></text:span></text:p>
            <text:p text:style-name="P406">□手持式血氧濃度分析儀 <text:s/>□長背板 <text:s text:c="6"/></text:p>
            <text:p text:style-name="P407">□抽吸導管（8號、14號各二組）</text:p>
            <text:p text:style-name="P408">□可攜式抽吸器 <text:s/>□氧氣鼻管1組<text:s/></text:p>
            <text:p text:style-name="P409">□擔架床 <text:s/>□可折疊式搬運椅或椅式擔架</text:p>
            <text:p text:style-name="P410">□頸圈（大、中、小各二）□頭頸部固定器</text:p>
            <text:p text:style-name="P411">□充氣、抽氣或捲筒式固定四肢護木二卷</text:p>
            <text:p text:style-name="P412">□毛毯及被單 <text:s text:c="2"/>□滅火器 <text:s/>□軀幹固定器</text:p>
            <text:p text:style-name="P413">□保護固定帶×4 □毛毯或被單×1</text:p>
            <text:p text:style-name="P414"><text:span text:style-name="T415">□一般急救箱 <text:s text:c="2"/>□可丟棄式手套一包</text:span></text:p>
          </table:table-cell>
        </table:table-row>
        <table:table-row table:style-name="TableRow416">
          <table:table-cell table:style-name="TableCell417" table:number-columns-spanned="4">
            <text:p text:style-name="P418">救護車體：</text:p>
            <text:p text:style-name="P419">□白色 □設有警鳴器 □紅色閃光燈</text:p>
            <text:p text:style-name="P420">□兩側漆紅色十字 <text:s/>□兩側漆單位名稱</text:p>
            <text:p text:style-name="P421">□車身後漆許可字號</text:p>
          </table:table-cell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columns-spanned="4" table:number-rows-spanned="2">
            <text:p text:style-name="P425">審查結果：</text:p>
          </table:table-cell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table-cell table:style-name="TableCell429">
            <text:p text:style-name="P430"><text:span text:style-name="T431">加護救護車：</text:span><text:span text:style-name="T432">□車廂內外監視錄影器</text:span></text:p>
            <text:p text:style-name="P433"><text:span text:style-name="T434">□同一般救護車裝備□</text:span><text:span text:style-name="T435">生產處理、燒傷</text:span><text:span text:style-name="T436">包</text:span><text:span text:style-name="T437">各</text:span><text:span text:style-name="T438">1</text:span><text:span text:style-name="T439"><text:s text:c="2"/></text:span><text:span text:style-name="T440"><text:s/></text:span></text:p>
            <text:p text:style-name="P441">□可攜帶式心臟監視器、自動呼吸器各1 <text:s/></text:p>
            <text:p text:style-name="P442">□心臟電擊器□成人及小兒喉罩呼吸道各1</text:p>
            <text:p text:style-name="P443"><text:span text:style-name="T444">□血糖機 <text:s/>□加護急救箱□無線電對講機</text:span></text:p>
          </table:table-cell>
        </table:table-row>
      </table:table>
      <text:p text:style-name="P445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446">臺南市政府衛生局</text:p>
      <text:p text:style-name="P447">中華民國 <text:s text:c="3"/>年 <text:s text:c="3"/>月 <text:s text:c="3"/>日</text:p>
      <text:p text:style-name="P448">南市衛醫字第 <text:s text:c="11"/>號</text:p>
      <text:soft-page-break/>
      <text:p text:style-name="P449"><text:span text:style-name="T451">臺</text:span><text:span text:style-name="T452">南市救護車新設及效期展延等檢查申請表</text:span></text:p>
      <text:p text:style-name="P453"><text:span text:style-name="T454"><draw:g draw:z-index="251660288" draw:name="Group 85" draw:id="id14" draw:style-name="a15" text:anchor-type="paragraph"><svg:desc/><draw:custom-shape svg:x="0.38542in" svg:y="0.03056in" svg:width="6.29931in" svg:height="0in" draw:z-index="0" draw:id="id12" draw:style-name="a13" draw:name="Line 8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8542in" svg:y="0.06944in" svg:width="6.29931in" svg:height="0in" draw:z-index="0" draw:id="id13" draw:style-name="a14" draw:name="Line 8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455">申請目的</text:span><text:span text:style-name="T456">：</text:span><text:span text:style-name="T457">□新設立<text:s/></text:span><text:span text:style-name="T458"><text:s text:c="4"/></text:span><text:span text:style-name="T459">□一般檢查<text:s/></text:span><text:span text:style-name="T460"><text:s text:c="2"/></text:span><text:span text:style-name="T461">□變更</text:span><text:span text:style-name="T462"><text:s text:c="6"/></text:span><text:span text:style-name="T463">□</text:span><text:span text:style-name="T464">效期展延<text:s/></text:span><text:span text:style-name="T465">□</text:span><text:span text:style-name="T466">註銷</text:span></text:p>
      <text:p text:style-name="P467">救護車型態：□一般救護車<text:s/>□加護救護車<text:s/>□民間救護車公司 <text:s text:c="2"/>□其他機構</text:p>
      <text:p text:style-name="P468"><text:span text:style-name="T469"><draw:frame draw:z-index="251661312" draw:id="id15" draw:style-name="a16" draw:name="Text Box 88" text:anchor-type="paragraph" svg:x="6.75in" svg:y="0.19444in" svg:width="0.5in" svg:height="7.875in" style:rel-width="scale" style:rel-height="scale"><draw:text-box draw:chain-next-name="Text Box 88"><text:p text:style-name="內文"><text:span text:style-name="T470">一式四聯：第</text:span><text:span text:style-name="T471">四</text:span><text:span text:style-name="T472">聯（第一聯：本局存根</text:span><text:span text:style-name="T473">；</text:span><text:span text:style-name="T474">第二聯：台南市監理站</text:span><text:span text:style-name="T475">；</text:span><text:span text:style-name="T476">第三聯：申請單位收執</text:span><text:span text:style-name="T477">；</text:span><text:span text:style-name="T478">第四聯：承辦單位收執</text:span><text:span text:style-name="T479">︶</text:span></text:p></draw:text-box><svg:desc/></draw:frame></text:span><text:span text:style-name="T480">機構性質</text:span><text:span text:style-name="T481">：</text:span><text:span text:style-name="T482">□消防機構 <text:s/></text:span><text:span text:style-name="T483"><text:s/></text:span><text:span text:style-name="T484">□衛生機關<text:s/></text:span><text:span text:style-name="T485"><text:s/></text:span><text:span text:style-name="T486"><text:s/>□醫療機構 <text:s/></text:span><text:span text:style-name="T487">□護理</text:span><text:span text:style-name="T488">機構 <text:s/></text:span><text:span text:style-name="T489">(104.12.08製)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>基本資料</text:p>
          </table:table-cell>
          <table:table-cell table:style-name="TableCell499">
            <text:p text:style-name="P500">申請人</text:p>
          </table:table-cell>
          <table:table-cell table:style-name="TableCell501" table:number-columns-spanned="3">
            <text:p text:style-name="P502"><text:span text:style-name="T503">機構名</text:span><text:span text:style-name="T504">稱： <text:s text:c="25"/>機構所屬行政區：</text:span></text:p>
            <text:p text:style-name="P505">負責人姓名： <text:s text:c="24"/>電話：</text:p>
            <text:p text:style-name="P506">地址： <text:s text:c="30"/>申請日期： <text:s/>年 <text:s/>月 <text:s/>日</text:p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車輛</text:p>
          </table:table-cell>
          <table:table-cell table:style-name="TableCell511" table:number-columns-spanned="3">
            <text:p text:style-name="P512">廠牌： <text:s text:c="20"/>型式：</text:p>
            <text:p text:style-name="P513">出廠年月： <text:s text:c="16"/>引擎號碼：</text:p>
            <text:p text:style-name="P514">氣缸總排氣量： <text:s text:c="12"/>車身號碼：</text:p>
            <text:p text:style-name="P515">牌照號碼： <text:s text:c="16"/>救護車代號：</text:p>
            <text:p text:style-name="P516">（＊資料詳填後，請申請單位核印關防）</text:p>
          </table:table-cell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>變更登記</text:p>
          </table:table-cell>
          <table:table-cell table:style-name="TableCell520" table:number-columns-spanned="2">
            <text:p text:style-name="P521">出勤救護人員</text:p>
          </table:table-cell>
          <table:covered-table-cell/>
          <table:table-cell table:style-name="TableCell522" table:number-columns-spanned="2">
            <text:p text:style-name="P523">1. <text:s text:c="10"/>2. <text:s text:c="9"/>（請附證明文件）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□機構名稱（原： <text:s text:c="19"/>變更為： <text:s text:c="11"/>）</text:p>
            <text:p text:style-name="P528">□負責人/□管理人（原： <text:s text:c="12"/>變更為： <text:s text:c="11"/>）</text:p>
            <text:p text:style-name="P529">□地 <text:s text:c="3"/>址（原： <text:s text:c="19"/>變更為： <text:s text:c="19"/>）</text:p>
            <text:p text:style-name="P530">□停 <text:s text:c="3"/>業（日期： <text:s text:c="15"/>，證明文件： <text:s text:c="7"/>件）</text:p>
            <text:p text:style-name="P531">□停 <text:s text:c="3"/>駛（日期： <text:s text:c="15"/>）</text:p>
            <text:p text:style-name="P532">□復 <text:s text:c="3"/>駛（日期： <text:s text:c="15"/>）</text:p>
            <text:p text:style-name="P533">□機構裁撤（日期： <text:s text:c="15"/>，證明文件： <text:s text:c="7"/>件）</text:p>
            <text:p text:style-name="P534">□歇 <text:s text:c="3"/>業（日期： <text:s text:c="15"/>，證明文件： <text:s text:c="7"/>件）</text:p>
            <text:p text:style-name="P535">□受註銷牌照（日期： <text:s text:c="13"/>，證明文件： <text:s text:c="7"/>件）</text:p>
            <text:p text:style-name="P536">□繳銷牌號（日期： <text:s text:c="15"/>，證明文件： <text:s text:c="7"/>件）</text:p>
            <text:p text:style-name="P537">□過 <text:s text:c="3"/>戶（日期： <text:s text:c="15"/>，證明文件： <text:s text:c="7"/>件）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核准設置字號：臺南市護車字第<text:s/><text:s/><text:s text:c="2"/><text:s text:c="6"/>號</text:p>
            <text:p text:style-name="P541">核准設置日期： 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542" table:number-rows-spanned="3">
            <text:p text:style-name="P543"><text:span text:style-name="T544">一般救護車：</text:span><text:span text:style-name="T545">□車廂內外監視錄影器</text:span></text:p>
            <text:p text:style-name="P546"><text:span text:style-name="T547">□氧氣組（</text:span><text:span text:style-name="T548">攜帶＞400公升、固定＞2000公升，各一）</text:span></text:p>
            <text:p text:style-name="P549"><text:span text:style-name="T550">□</text:span><text:span text:style-name="T551">非再吸入型、簡單型之氧氣面罩</text:span><text:span text:style-name="T552">(大人、兒童各一)</text:span><text:span text:style-name="T553"><text:s text:c="2"/></text:span></text:p>
            <text:p text:style-name="P554">□手持式血氧濃度分析儀 <text:s/>□長背板 <text:s text:c="6"/></text:p>
            <text:p text:style-name="P555">□抽吸導管（8號、14號各二組）</text:p>
            <text:p text:style-name="P556">□可攜式抽吸器 <text:s/>□氧氣鼻管1組<text:s/></text:p>
            <text:p text:style-name="P557">□擔架床 <text:s/>□可折疊式搬運椅或椅式擔架</text:p>
            <text:p text:style-name="P558">□頸圈（大、中、小各二）□頭頸部固定器</text:p>
            <text:p text:style-name="P559">□充氣、抽氣或捲筒式固定四肢護木二卷</text:p>
            <text:p text:style-name="P560">□毛毯及被單 <text:s text:c="2"/>□滅火器 <text:s/>□軀幹固定器</text:p>
            <text:p text:style-name="P561">□保護固定帶×4 □毛毯或被單×1</text:p>
            <text:p text:style-name="P562"><text:span text:style-name="T563">□一般急救箱 <text:s text:c="2"/>□可丟棄式手套一包</text:span></text:p>
          </table:table-cell>
        </table:table-row>
        <table:table-row table:style-name="TableRow564">
          <table:table-cell table:style-name="TableCell565" table:number-columns-spanned="4">
            <text:p text:style-name="P566">救護車體：</text:p>
            <text:p text:style-name="P567">□白色 □設有警鳴器 □紅色閃光燈</text:p>
            <text:p text:style-name="P568">□兩側漆紅色十字 <text:s/>□兩側漆單位名稱</text:p>
            <text:p text:style-name="P569">□車身後漆許可字號</text:p>
          </table:table-cell>
          <table:covered-table-cell/>
          <table:covered-table-cell/>
          <table:covered-table-cell/>
          <table:covered-table-cell>
            <text:p text:style-name="P570"/>
          </table:covered-table-cell>
        </table:table-row>
        <table:table-row table:style-name="TableRow571">
          <table:table-cell table:style-name="TableCell572" table:number-columns-spanned="4" table:number-rows-spanned="2">
            <text:p text:style-name="P573">審查結果：</text:p>
          </table:table-cell>
          <table:covered-table-cell/>
          <table:covered-table-cell/>
          <table:covered-table-cell/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table-cell table:style-name="TableCell577">
            <text:p text:style-name="P578"><text:span text:style-name="T579">加護救護車：</text:span><text:span text:style-name="T580">□車廂內外監視錄影器</text:span></text:p>
            <text:p text:style-name="P581"><text:span text:style-name="T582">□同一般救護車裝備□</text:span><text:span text:style-name="T583">生產處理、燒傷</text:span><text:span text:style-name="T584">包</text:span><text:span text:style-name="T585">各</text:span><text:span text:style-name="T586">1</text:span><text:span text:style-name="T587"><text:s text:c="2"/></text:span><text:span text:style-name="T588"><text:s/></text:span></text:p>
            <text:p text:style-name="P589">□可攜帶式心臟監視器、自動呼吸器各1 <text:s/></text:p>
            <text:p text:style-name="P590">□心臟電擊器□成人及小兒喉罩呼吸道各1</text:p>
            <text:p text:style-name="P591"><text:span text:style-name="T592">□血糖機 <text:s/>□加護急救箱□無線電對講機</text:span></text:p>
          </table:table-cell>
        </table:table-row>
      </table:table>
      <text:p text:style-name="P593">備註：新設立救護車申請單位，經取得臺南市監理站特種車輛牌照後，請即刻向本局繳交車牌號碼及救護車前後面、左右兩側面照（共4張）相片及車輛行車執照影本等資料以利建檔。</text:p>
      <text:p text:style-name="P594">臺南市政府衛生局</text:p>
      <text:p text:style-name="P595">中華民國 <text:s text:c="3"/>年 <text:s text:c="3"/>月 <text:s text:c="3"/>日</text:p>
      <text:p text:style-name="P596"><text:span text:style-name="T597">南市衛醫字第 <text:s text:c="11"/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-0.41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2777in" fo:margin-left="0.5909in" fo:margin-bottom="0.1944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3743in" fo:margin-left="0.5909in" fo:margin-bottom="0.1944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style style:name="F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7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5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市衛生局救護車檢查申請表</dc:title>
    <meta:initial-creator>孫玉華</meta:initial-creator>
    <dc:creator>MIHC</dc:creator>
    <meta:creation-date>2020-04-29T07:51:00Z</meta:creation-date>
    <dc:date>2020-04-29T07:51:00Z</dc:date>
    <meta:print-date>2018-07-25T06:07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70" meta:character-count="5821" meta:row-count="41" meta:non-whitespace-character-count="4962"/>
  </office:meta>
</office:document-meta>
</file>